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Palatino Linotype" officeooo:rsid="0005a403" officeooo:paragraph-rsid="0005a403"/>
    </style:style>
    <style:style style:name="P2" style:family="paragraph" style:parent-style-name="Standard">
      <style:paragraph-properties fo:text-align="center" style:justify-single-word="false"/>
      <style:text-properties style:font-name="Palatino Linotype" officeooo:rsid="0005a403" officeooo:paragraph-rsid="0005a403"/>
    </style:style>
    <style:style style:name="P3" style:family="paragraph" style:parent-style-name="Standard">
      <style:text-properties style:font-name="Palatino Linotype" fo:font-size="10pt" officeooo:rsid="0005a403" officeooo:paragraph-rsid="0005a403" style:font-size-asian="10pt" style:font-size-complex="10pt"/>
    </style:style>
    <style:style style:name="P4" style:family="paragraph" style:parent-style-name="Standard">
      <style:paragraph-properties fo:text-align="end" style:justify-single-word="false"/>
      <style:text-properties style:font-name="Palatino Linotype" fo:font-size="10pt" officeooo:rsid="0005a403" officeooo:paragraph-rsid="0005a403" style:font-size-asian="10pt" style:font-size-complex="10pt"/>
    </style:style>
    <style:style style:name="P5" style:family="paragraph" style:parent-style-name="Standard">
      <style:text-properties style:font-name="Palatino Linotype" fo:font-size="16pt" fo:font-weight="bold" officeooo:rsid="0005a403" officeooo:paragraph-rsid="0005a403" style:font-size-asian="16pt" style:font-weight-asian="bold" style:font-size-complex="16pt" style:font-weight-complex="bold"/>
    </style:style>
    <style:style style:name="P6" style:family="paragraph" style:parent-style-name="Standard">
      <style:text-properties style:font-name="Palatino Linotype" fo:font-size="9pt" fo:font-style="italic" officeooo:rsid="0005a403" officeooo:paragraph-rsid="0005a403" style:font-size-asian="9pt" style:font-style-asian="italic" style:font-size-complex="9pt" style:font-style-complex="italic"/>
    </style:style>
    <style:style style:name="P7" style:family="paragraph" style:parent-style-name="Standard">
      <style:paragraph-properties fo:padding="0.0291in" fo:border-left="none" fo:border-right="none" fo:border-top="none" fo:border-bottom="0.06pt solid #000000" style:join-border="false"/>
      <style:text-properties style:font-name="Palatino Linotype" officeooo:rsid="0005a403" officeooo:paragraph-rsid="0005a403"/>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nday, July 24, 2017</text:p>
      <text:p text:style-name="P5">Dear Guardians of students in Swim &amp; Water Polo activity:</text:p>
      <text:p text:style-name="P1"/>
      <text:p text:style-name="P6">Heads up: Our students and their friends and family are invited to play SKWIM and Water Polo every Tuesday and Thursday evening from 6 pm to 7:30 pm at Citiparks Ammon Rec Center Swim Pool, located at the corners of Bedford Ave and Memory Lane, The Hill District, outdoors, weather permitting. Hope to see you there at this optional activity. We will be playing there throughout the summer until the pools close for the season. <text:s/>See the calendar at CLOH.org for more insights.</text:p>
      <text:p text:style-name="P1"/>
      <text:p text:style-name="P3"><text:span text:style-name="T2">The enclosed permission slip needs your attention and prompt return to swim &amp; Water Polo teachers.</text:span> We want to take all of our well-behaved students from campus to a local Citiparks swim pool in the final 7 days of camp to have a hike, swim and lesson outdoors.</text:p>
      <text:p text:style-name="P3"/>
      <text:p text:style-name="P3">We will go to the outdoor pool in squads with one squad staying at our regular home pool and the other squad going to the outdoor pool. This activity will happen in normal camp day times. The pool is about a 10-15 minute walk. No bus needed. </text:p>
      <text:p text:style-name="P3"/>
      <text:p text:style-name="P3">Of course, an early dismissal for that day when your student is off campus will be impossible. </text:p>
      <text:p text:style-name="P3"/>
      <text:p text:style-name="P3">Of course, we won't go to the pool on a day with storms, so we need to have some flexibility as to when we go to the pool. </text:p>
      <text:p text:style-name="P3"/>
      <text:p text:style-name="P3">Of course, students without a signed permission slip can not be permitted to go off campus to the outdoor pool and will stay at the indoor PPS pool.</text:p>
      <text:p text:style-name="P3"/>
      <text:p text:style-name="P3">All guardians are invited to the final day of Swim &amp; Water Polo to watch our kids swim in the pool, play games and show off their new skills. Hope to see you at the pool between 1 pm and 3 pm on Wed, Aug 2.</text:p>
      <text:p text:style-name="P7"/>
      <text:p text:style-name="P5"/>
      <text:p text:style-name="P5">Guardian's Name: _________________________</text:p>
      <text:p text:style-name="P1">Phone #: ____________________________</text:p>
      <text:p text:style-name="P1"/>
      <text:p text:style-name="P5">Student(s) Name(s): _________________________________</text:p>
      <text:p text:style-name="P1"/>
      <text:p text:style-name="P1">I give permission for my child (or children) to hike off campus from PPS Summer Dreamers to a Citiparks swim pool for outdoor swimming on the final days of Swim &amp; Water Polo. Possible days include as soon as Wednesday, July 26, 27, 28, 31 and to Tuesday, August 1. </text:p>
      <text:p text:style-name="P1"/>
      <text:p text:style-name="P5">Signed: ______________________________</text:p>
      <text:p text:style-name="P1">Today's date: _______________________</text:p>
      <text:p text:style-name="P1"/>
      <text:p text:style-name="P1"/>
      <text:p text:style-name="P2"><text:span text:style-name="T1">RETURN TO Swim &amp; Water Polo Teach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4T08:33:38.917000000</meta:creation-date>
    <dc:date>2017-07-24T08:49:03.075000000</dc:date>
    <meta:editing-duration>PT15M26S</meta:editing-duration>
    <meta:editing-cycles>1</meta:editing-cycles>
    <meta:document-statistic meta:table-count="0" meta:image-count="0" meta:object-count="0" meta:page-count="1" meta:paragraph-count="16" meta:word-count="382" meta:character-count="2136" meta:non-whitespace-character-count="1765"/>
    <meta:generator>LibreOffice/4.4.5.2$Windows_x86 LibreOffice_project/a22f674fd25a3b6f45bdebf25400ed2adff0ff99</meta:generator>
  </office:meta>
</office:document-meta>
</file>