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12pt" officeooo:rsid="0006e428" officeooo:paragraph-rsid="0006e428" style:font-size-asian="12pt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1) Gentle Neck Rolls </text:p>
      <text:p text:style-name="P1">2) Reverse Gentle Neck Rolls</text:p>
      <text:p text:style-name="P1">3) Trunk twists </text:p>
      <text:p text:style-name="P1">4) Reverse Trunk Twists</text:p>
      <text:p text:style-name="P1">5) Leg swing forward and back </text:p>
      <text:p text:style-name="P1">6) Other leg swings forward and back</text:p>
      <text:p text:style-name="P1">7) Leg swings lateral with abductor and adductor motions </text:p>
      <text:p text:style-name="P1">8) Switch legs and swing laterally.</text:p>
      <text:p text:style-name="P1">9) Foot Spins </text:p>
      <text:p text:style-name="P1">10) Foot Spins with same foot in the other direction.</text:p>
      <text:p text:style-name="P1">11) Foot Spins on other foot</text:p>
      <text:p text:style-name="P1">12) Foot Spins on other foot other direction</text:p>
      <text:p text:style-name="P1">13) Kneeling position</text:p>
      <text:p text:style-name="P1">14) Right Arm forward Arm Swing</text:p>
      <text:p text:style-name="P1">15) Left Arm Forward Arm Swing</text:p>
      <text:p text:style-name="P1">16) Right Arm Backwards Arm Swing</text:p>
      <text:p text:style-name="P1">17) Left Arm Backwards</text:p>
      <text:p text:style-name="P1">18) Right arm swing in a Sideways Figure 8 Motion </text:p>
      <text:p text:style-name="P1">19) Right Arm Figure 8 in the Reverse Direction</text:p>
      <text:p text:style-name="P1">20) Left Arm Figure 8</text:p>
      <text:p text:style-name="P1">21) Left Arm Figure 8 Reverse</text:p>
      <text:p text:style-name="P1">22) Up the Sides with both arms</text:p>
      <text:p text:style-name="P1">23) Up the Front Arm Swings</text:p>
      <text:p text:style-name="P1">24) Horizontal Arm Swings</text:p>
      <text:p text:style-name="P1">25) Opposites Arm Swings</text:p>
      <text:p text:style-name="P1">26) Opposite-Opposites Arm Swings </text:p>
      <text:p text:style-name="P1">27) Wrist, door-knob open </text:p>
      <text:p text:style-name="P1">28) Wrist door-knob close</text:p>
      <text:p text:style-name="P1">29) Wrist range of motion </text:p>
      <text:p text:style-name="P1">30) Other wrist range of motion</text:p>
      <text:p text:style-name="P1">31) Sit ups</text:p>
      <text:p text:style-name="P1">32) Yoga Cobra </text:p>
      <text:p text:style-name="P1">33) Rattle Snakes </text:p>
      <text:p text:style-name="P1">34) Hamstring Stretch with Legs in Figure 4 </text:p>
      <text:p text:style-name="P1">35) Other Side, 4 for Legs</text:p>
      <text:p text:style-name="P1">36) Yoga Butterfly Stretch </text:p>
      <text:p text:style-name="P1">37) Knee to ear</text:p>
      <text:p text:style-name="P1">38) Other knee to each ear</text:p>
      <text:p text:style-name="P1">39) Butterfly arm motion </text:p>
      <text:p text:style-name="P1">40) Backstroke arm motion</text:p>
      <text:p text:style-name="P1">41) Breastroke arm motion</text:p>
      <text:p text:style-name="P1">42) Freestyle arm motion</text:p>
      <text:p text:style-name="P1">43) Toe raises</text:p>
      <text:p text:style-name="P1">44) Other leg toe raises</text:p>
      <text:p text:style-name="P1">45) Heel raises</text:p>
      <text:p text:style-name="P1">46) Heel raises with other leg</text:p>
      <text:p text:style-name="P1">47) Squat stoop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Quotations" style:family="paragraph" style:parent-style-name="Standard" style:class="html">
      <style:paragraph-properties fo:margin-left="0.3937in" fo:margin-right="0.3937in" fo:margin-top="0in" fo:margin-bottom="0.1965in" loext:contextual-spacing="false" fo:text-indent="0in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0417in" fo:margin-bottom="0.0835in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1665in" fo:margin-bottom="0.0835in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139in" fo:margin-bottom="0.0835in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0972in" fo:margin-bottom="0.0835in" loext:contextual-spacing="false"/>
      <style:text-properties fo:font-size="101%" fo:font-weight="bold" style:font-size-asian="101%" style:font-weight-asian="bold" style:font-size-complex="101%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2-19T10:57:56.112000000</meta:creation-date>
    <dc:date>2019-02-19T11:01:39.682000000</dc:date>
    <meta:editing-duration>PT1M11S</meta:editing-duration>
    <meta:editing-cycles>1</meta:editing-cycles>
    <meta:document-statistic meta:table-count="0" meta:image-count="0" meta:object-count="0" meta:page-count="1" meta:paragraph-count="47" meta:word-count="243" meta:character-count="1297" meta:non-whitespace-character-count="1087"/>
    <meta:generator>LibreOffice/4.4.5.2$Windows_x86 LibreOffice_project/a22f674fd25a3b6f45bdebf25400ed2adff0ff99</meta:generator>
  </office:meta>
</office:document-meta>
</file>